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47</text:p>
          </table:table-cell>
          <table:table-cell table:number-columns-repeated="4" table:style-name="ce10"/>
          <table:table-cell office:value-type="string" table:style-name="ce12">
            <text:p>03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4" table:style-name="ce17">
            <text:p>1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200012:62</text:p>
          </table:table-cell>
          <table:covered-table-cell/>
          <table:table-cell office:value-type="float" office:value="1296397.17" table:style-name="ce20">
            <text:p>1296397,1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0101026:115</text:p>
          </table:table-cell>
          <table:covered-table-cell/>
          <table:table-cell office:value-type="float" office:value="1588044.1" table:style-name="ce20">
            <text:p>1588044,1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401034:691</text:p>
          </table:table-cell>
          <table:covered-table-cell/>
          <table:table-cell office:value-type="float" office:value="3665806.06" table:style-name="ce22">
            <text:p>3665806,0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3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3:19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3:19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3:19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3:19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3:19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3:19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3:19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3:19000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3:190002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3:19000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3:1900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3:19000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3:19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3:20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3:21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4:0000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4:000000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4:0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4:010001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7:00116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7:00116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7:00116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7:00116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7:00116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7:00116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7:00116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7:00116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7:00116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7:00116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7:00116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7:00117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7:00117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7:00117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7:00117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7:00117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7:0011801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7:00127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7:02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7:02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7:02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7:02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7:027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7:042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7:042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7:042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7:042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7:042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7:042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7:042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7:042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7:042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7:064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7:064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7:068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7:074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9:87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0:0101033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1:0000000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1:010001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1:010001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1:010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1:0100057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1:11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1:11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1:19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1:20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1:2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1:24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1:26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1:28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1:3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1:31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1:31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1:31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1:31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1:31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1:31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1:3100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1:3100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1:3100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1:310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1:3100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1:31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1:38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1:3805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1:3805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1:3806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1:3813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1:3820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1:3821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1:3821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1:3821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1:3821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1:3821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1:3821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1:3821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1:3822003: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1:3822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1:3823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1:3823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1:3823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1:3823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1:3823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1:3823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1:3824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1:3906003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1:3906003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1:3906003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1:3906003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2:0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2:0000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2:0000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2:0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2:00000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2:0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3050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505053:10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505053:10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506002:10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50602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508001:35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508001:35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508001:35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508001:35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508001:35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508001:35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50905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51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51004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51302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515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515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515018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51503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516002:12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516002:12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522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533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542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545001:13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547010:4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547010:49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547010:49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547010:49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547010:4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605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605064: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605064: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606006:30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606017: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606017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606017: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string" table:number-columns-spanned="3" table:number-rows-spanned="1" table:style-name="ce2">
            <text:p>36:34:0607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BC40CC7ED23382817E089DC6780511FDE1DDB6C35B74CA471116758FB4CD682FAC6140EE12BFD30A4D0EBBE24489CD063D93B4E47095E25F2AF6AC91EFF293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10-04T12:30:31Z</meta:creation-date>
    <dc:date>2024-10-04T12:30:32Z</dc:date>
  </office:meta>
</office:document-meta>
</file>